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milieumelding, Bergeijk, Weebosserweg 43, veranderen van een inrichting C. Koolen (wijzigen veebezetting en functie gebouw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765</text:p>
            <text:p text:style-name="common-al">Datum verzonden: 08-05-2017</text:p>
            <text:p text:style-name="common-al">Omschrijving: Bergeijk, Weebosserweg 43, veranderen van een inrichting C. Koolen (wijzigen veebezetting en functie gebouwen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0897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89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89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t in behandeling genomen milieumelding, Bergeijk, Weebosserweg 43, veranderen van een inrichting C. Koolen (wijzigen veebezetting en functie gebouw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897</meta:user-defined>
    <meta:user-defined meta:name="OVERHEIDop.GmbID/DC.identifier">gmb-2017-80897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LL 43</meta:user-defined>
    <meta:user-defined meta:name="OVERHEIDop.woonplaats">Bergeijk</meta:user-defined>
    <meta:user-defined meta:name="OVERHEIDop.straatnaam">Weebosserweg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0617 369395</meta:user-defined>
    <meta:user-defined meta:name="OVERHEIDop.versieInformatie"/>
  </office:meta>
</office:document-meta>
</file>