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een bruiloft, Stommeerweg 72, Aalsmeer - Zaaknummer Z-2017/02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 </text:span>
            <text:span text:style-name="nadrukvet">28 april 2017</text:span>
          </text:p>
            <text:p text:style-name="common-al">bruiloft van zaterdag 1 juli tot zondag 2 juli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88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sontheffing voor een bruiloft, Stommeerweg 72, Aalsmeer - Zaaknummer Z-2017/0229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889</meta:user-defined>
    <meta:user-defined meta:name="OVERHEIDop.GmbID/DC.identifier">gmb-2017-80889</meta:user-defined>
    <meta:user-defined meta:name="OVERHEID.TaxonomieBeleidsagenda/OVERHEID.category">Ruimte en infrastructuur | Organisatie en beleid</meta:user-defined>
    <meta:user-defined meta:name="OVERHEIDop.referentienummer">Z-2017/022940</meta:user-defined>
    <meta:user-defined meta:name="DCTERMS.abstract">bruiloft van zaterdag 1 juli tot zondag 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0 475012</meta:user-defined>
    <meta:user-defined meta:name="OVERHEIDop.versieInformatie"/>
  </office:meta>
</office:document-meta>
</file>