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kappen) - Oude-Tonge, Julianastraat (grasstrook nabij voetpad Plutolaan): kappen 5 bomen, verzenddatum: 03/05/1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80887</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887</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887</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kappen) - Oude-Tonge, Julianastraat (grasstrook nabij voetpad Plutolaan): kappen 5 bomen, verzenddatum: 03/05/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6</meta:user-defined>
    <meta:user-defined meta:name="OVERHEIDop.publicationIssue">80887</meta:user-defined>
    <meta:user-defined meta:name="OVERHEIDop.GmbID/DC.identifier">gmb-2017-8088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5BH 28</meta:user-defined>
    <meta:user-defined meta:name="OVERHEIDop.woonplaats">Oude-Tonge</meta:user-defined>
    <meta:user-defined meta:name="OVERHEIDop.straatnaam">Julianastraat</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3563 412065</meta:user-defined>
    <meta:user-defined meta:name="OVERHEIDop.versieInformatie"/>
  </office:meta>
</office:document-meta>
</file>