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Den Hulst 5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17 heeft de gemeente Dalfsen een aanvraag ontvangen voor het bouwen van een woning op het perceel Den Hulst 52 in Nieuwleusen. De aanvraag is geregistreerd onder zaaknummer Z/17/49920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8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Den Hulst 5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884</meta:user-defined>
    <meta:user-defined meta:name="OVERHEIDop.GmbID/DC.identifier">gmb-2017-80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54h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12 512098</meta:user-defined>
    <meta:user-defined meta:name="OVERHEIDop.versieInformatie"/>
  </office:meta>
</office:document-meta>
</file>