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WIJDEREN GRAFMONUMENTEN EN RUIMING VAN HUURGRAV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OP BEGRAAFPLAATS BEEKBERGEN</text:span>
          </text:p>
            <text:p text:style-name="common-al">Geachte dames en heren, </text:p>
            <text:p text:style-name="common-al">De gemeente Apeldoorn maakt bekend dat van huurgraven met de nummers: 4,9,14,19,22,23,24,29,32,33,36  op begraafplaats Beekbergen de huurtermijn is verstreken en dat de rechthebbenden op die graven de huur niet hebben verlengd. Alle rechten op deze huurgraven vervallen daardoor aan de gemeente.         </text:p>
            <text:p text:style-name="common-al">De grafmonumenten op de betreffende graven zijn  gemarkeerd met een bordje voorzien van een rode sticker (1juni 2018).</text:p>
            <text:p text:style-name="common-al">De gemeente is voornemens om, met toepassing van de Wet op de Lijkbezorging en artikel 29 van de beheersverordening Begraafplaatsen 2006, 1 jaar na dagtekening van deze publicatie de grafmonumenten van de desbetreffende graven te verwijderen. De materialen blijven tot en met 1 januari 2019 ter beschikking van de rechthebbenden die de huur niet hebben verlengd en vervallen daarna aan de gemeente, zonder dat deze tot enige vergoeding is verplicht. Vervolgens worden de grafmonumenten vernietigd.</text:p>
            <text:p text:style-name="common-al">Bovendien zijn wij voornemens om, met toepassing van de Wet op de Lijkbezorging en de Beheersverordening Begraafplaatsen 2006, artikel 21 en 22, over te gaan tot ruiming van deze graven. De daadwerkelijke ruiming zal plaatsvinden een jaar na deze openbare kennisgeving en </text:p>
            <text:p text:style-name="common-al">pas op het moment dat deze huurgraven als nieuwe graven worden uitgegeven.</text:p>
            <text:p text:style-name="common-al">Voor nadere informatie kunt u contact opnemen met de begraafplaatsenadministratie, bereikbaar onder nummer 055-5801724.</text:p>
            <text:p text:style-name="common-al">Hoogachtend,</text:p>
            <text:p text:style-name="common-al">namens burgemeester en wethouders van Apeldoorn,</text:p>
            <text:p text:style-name="common-al"/>
            <text:p text:style-name="common-al">Piet Stoop</text:p>
            <text:p text:style-name="common-al">Manager eenheid</text:p>
            <text:p text:style-name="last-al">Publiek, Ondernemen en Wij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88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8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8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WIJDEREN GRAFMONUMENTEN EN RUIMING VAN HUUR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80883</meta:user-defined>
    <meta:user-defined meta:name="OVERHEIDop.GmbID/DC.identifier">gmb-2017-80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ZR 15</meta:user-defined>
    <meta:user-defined meta:name="OVERHEIDop.woonplaats">Beekbergen</meta:user-defined>
    <meta:user-defined meta:name="OVERHEIDop.straatnaam">Koningspag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61 463942</meta:user-defined>
    <meta:user-defined meta:name="OVERHEIDop.versieInformatie"/>
  </office:meta>
</office:document-meta>
</file>