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uw 15K, 1611 BS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15K, 1611 BS  Bovenkarspel  </text:p>
            <text:p text:style-name="common-al">Voor: opslag en reiniging van bloembollennetten  </text:p>
            <text:p text:style-name="common-al">Datum ontvangst: 4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88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8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8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uw 15K, 1611 BS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81</meta:user-defined>
    <meta:user-defined meta:name="OVERHEIDop.GmbID/DC.identifier">gmb-2017-80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S 15</meta:user-defined>
    <meta:user-defined meta:name="OVERHEIDop.woonplaats">Bovenkarspel</meta:user-defined>
    <meta:user-defined meta:name="OVERHEIDop.straatnaam">De Gouw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08 524538</meta:user-defined>
    <meta:user-defined meta:name="OVERHEIDop.versieInformatie"/>
  </office:meta>
</office:document-meta>
</file>