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aarlijkse bij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ijenmarkt</text:p>
            <text:p text:style-name="common-al">Datum evenement:	8 juli 2017</text:p>
            <text:p text:style-name="common-al">Locatie:	Het Blanke Schot in Uddel</text:p>
            <text:p text:style-name="common-al">Datum vergunning:			11 mei 2017</text:p>
            <text:p text:style-name="common-al">Vergunningsnummer:			17/513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88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8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Jaarlijkse bij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0880</meta:user-defined>
    <meta:user-defined meta:name="OVERHEIDop.GmbID/DC.identifier">gmb-2017-808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3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68 474239</meta:user-defined>
    <meta:user-defined meta:name="OVERHEIDop.versieInformatie"/>
  </office:meta>
</office:document-meta>
</file>