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dag van de bouw 20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09 mei 2017 akkoord gegeven voor een melding klein evenement voor het houden van een dag van de bouw op 20 mei 2017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9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087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7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7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dag van de bouw 20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79</meta:user-defined>
    <meta:user-defined meta:name="OVERHEIDop.GmbID/DC.identifier">gmb-2017-80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Oppe Brik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645 366348</meta:user-defined>
    <meta:user-defined meta:name="OVERHEIDop.versieInformatie"/>
  </office:meta>
</office:document-meta>
</file>