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met muziek en kinderactiviteiten</text:p>
            <text:p text:style-name="common-al">Datum evenement:	20 mei 2017</text:p>
            <text:p text:style-name="common-al">Locatie:	Salomestraat Apeldoorn</text:p>
            <text:p text:style-name="common-al">Datum vergunning:			11 mei 2017</text:p>
            <text:p text:style-name="common-al">Vergunningsnummer:			17/524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87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77</meta:user-defined>
    <meta:user-defined meta:name="OVERHEIDop.GmbID/DC.identifier">gmb-2017-80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Salomé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60 471639</meta:user-defined>
    <meta:user-defined meta:name="OVERHEIDop.versieInformatie"/>
  </office:meta>
</office:document-meta>
</file>