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Berkenboom achter het perceel Heideanjer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17 heeft de gemeente Dalfsen een aanvraag ontvangen voor het kappen van een Berkenboom achter het perceel Heideanjer 40 in Dalfsen. De aanvraag is geregistreerd onder zaaknummer Z/17/49919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86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Berkenboom achter het perceel Heideanjer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0866</meta:user-defined>
    <meta:user-defined meta:name="OVERHEIDop.GmbID/DC.identifier">gmb-2017-80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G 3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61.91 503074.79</meta:user-defined>
    <meta:user-defined meta:name="OVERHEIDop.versieInformatie"/>
  </office:meta>
</office:document-meta>
</file>