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uitbreiden woning Greswarenstraat 28 in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uitbreiden van de woning tbv levensloopbestendig wonen Greswarenstraat 28 in 5953 NX Reuver ( ontv. 10 mei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0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86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6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6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uitbreiden woning Greswarenstraat 2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62</meta:user-defined>
    <meta:user-defined meta:name="OVERHEIDop.GmbID/DC.identifier">gmb-2017-80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X 28</meta:user-defined>
    <meta:user-defined meta:name="OVERHEIDop.woonplaats">Reuver</meta:user-defined>
    <meta:user-defined meta:name="OVERHEIDop.straatnaam">Greswar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478 366339</meta:user-defined>
    <meta:user-defined meta:name="OVERHEIDop.versieInformatie"/>
  </office:meta>
</office:document-meta>
</file>