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rplaatsen carport en aanpassen in-uitrit Karel Doormanlaan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verplaatsen van de carport en aanpassen van de in-uitrit op het perceel Karel Doormanlaan 1 in 5953 EJ Reuver (ontv. 4 me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4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08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rplaatsen carport en aanpassen in-uitrit Karel Doormanlaan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56</meta:user-defined>
    <meta:user-defined meta:name="OVERHEIDop.GmbID/DC.identifier">gmb-2017-80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J 1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07 366411</meta:user-defined>
    <meta:user-defined meta:name="OVERHEIDop.versieInformatie"/>
  </office:meta>
</office:document-meta>
</file>