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Verdouwenhoeck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ichting Jeugd- en Jongerencentrum “De Brandspuit”, Verdouwenhoeck, 3218 XR Heenvliet</text:p>
            <text:p text:style-name="tussenkopcur">Omschrijving</text:p>
            <text:p text:style-name="common-al">Paardenmarkt 2017  op 2 juni 2017 tot en met 5 juni 2017.</text:p>
            <text:p text:style-name="common-al"/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85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 – Verdouwenhoeck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55</meta:user-defined>
    <meta:user-defined meta:name="OVERHEIDop.GmbID/DC.identifier">gmb-2017-80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</meta:user-defined>
    <meta:user-defined meta:name="OVERHEIDop.woonplaats">Heenvliet</meta:user-defined>
    <meta:user-defined meta:name="OVERHEIDop.straatnaam">Verdouwenhoec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996 431140</meta:user-defined>
    <meta:user-defined meta:name="OVERHEIDop.versieInformatie"/>
  </office:meta>
</office:document-meta>
</file>