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intern verbouwen  (met constructieve wijziging) woning Gouv. Van Hövellaan 8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intern verbouwen  ( met constructieve wijziging) van de woning op het perceel Gouv. Van Hövellaan 8 in 5953 CV Reuver ( ontv. 2 me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85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intern verbouwen  (met constructieve wijziging) woning Gouv. Van Hövellaan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52</meta:user-defined>
    <meta:user-defined meta:name="OVERHEIDop.GmbID/DC.identifier">gmb-2017-80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V 8</meta:user-defined>
    <meta:user-defined meta:name="OVERHEIDop.woonplaats">Reuver</meta:user-defined>
    <meta:user-defined meta:name="OVERHEIDop.straatnaam">Gouverneur van Hövell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16 366048</meta:user-defined>
    <meta:user-defined meta:name="OVERHEIDop.versieInformatie"/>
  </office:meta>
</office:document-meta>
</file>