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erfafscheiding en terrasoverkapping Lindenlaan 12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erfafscheiding en terrasoverkapping op het perceel Lindenlaan 12 in 5953KE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2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85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erfafscheiding en terrasoverkapping Lindenlaan 1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50</meta:user-defined>
    <meta:user-defined meta:name="OVERHEIDop.GmbID/DC.identifier">gmb-2017-8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E 12</meta:user-defined>
    <meta:user-defined meta:name="OVERHEIDop.woonplaats">Reuve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92 366577</meta:user-defined>
    <meta:user-defined meta:name="OVERHEIDop.versieInformatie"/>
  </office:meta>
</office:document-meta>
</file>