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e organisatie van Jeu de Boules op 24 juni 2017 in Oosterwijk</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Leerdam maakt bekend dat hij een evenementenvergunning heeft verleend aan Jeu de Boulesclub Oosterwijk voor het organiseren van Jeu de Boules op zaterdag 24 juni 2017 van 10:30 uur tot 18:30 uur op recreatieterrein Galgewaard te Ooster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084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4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4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de organisatie van Jeu de Boules op 24 juni 2017 in Oo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49</meta:user-defined>
    <meta:user-defined meta:name="OVERHEIDop.GmbID/DC.identifier">gmb-2017-80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K 8a</meta:user-defined>
    <meta:user-defined meta:name="OVERHEIDop.woonplaats">Oosterwijk</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373 431943</meta:user-defined>
    <meta:user-defined meta:name="OVERHEIDop.versieInformatie"/>
  </office:meta>
</office:document-meta>
</file>