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Tibben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17 heeft de gemeente Dalfsen een melding ontvangen voor het verwijderen van asbest op het perceel Tibbensteeg 1 in Dalfsen. De melding is geregistreerd onder zaaknummer Z/17/49913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84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Tibbenste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44</meta:user-defined>
    <meta:user-defined meta:name="OVERHEIDop.GmbID/DC.identifier">gmb-2017-80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S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18 499807</meta:user-defined>
    <meta:user-defined meta:name="OVERHEIDop.versieInformatie"/>
  </office:meta>
</office:document-meta>
</file>