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chikking ernst en spoedeisendheid Wentholtweg 6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beschikking inzake bovengenoemde locatie vastgesteld. Deze beschikking betreft de vaststelling van de ernst en spoedeisendheid van de bodemverontreiniging. </text:p>
            <text:p text:style-name="common-al">Het besluit van 9 mei 2017 is op 12 mei 2017 verzonden aan de aanvrager en de overige belanghebbenden. Vanaf 13 mei 2017 tot en met 23 juni 2017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68,00 voor individuele personen en € 333,00 voor organisaties. De onderliggende stukken liggen ter inzage bij de publieksbalies (Klantcontactcentrum). Voor meer informatie kunt u contact opnemen met de sector Stad en Economie, team Advies en Ontwerp, telefoonnummer (0546) 54 1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084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4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4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chikking ernst en spoedeisendheid Wentholtweg 6 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42</meta:user-defined>
    <meta:user-defined meta:name="OVERHEIDop.GmbID/DC.identifier">gmb-2017-80842</meta:user-defined>
    <meta:user-defined meta:name="OVERHEID.TaxonomieBeleidsagenda/OVERHEID.category">Natuur en milieu | Organisatie en beleid</meta:user-defined>
    <meta:user-defined meta:name="OVERHEIDop.referentienummer">UIT-75749</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B 3</meta:user-defined>
    <meta:user-defined meta:name="OVERHEIDop.woonplaats">Almelo</meta:user-defined>
    <meta:user-defined meta:name="OVERHEIDop.straatnaam">Wentholt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39367 487136</meta:user-defined>
    <meta:user-defined meta:name="OVERHEIDop.versieInformatie"/>
  </office:meta>
</office:document-meta>
</file>