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tje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7 een besluit genomen op de aanvraag met zaaknummer SXO-20170811 voor een evenementenvergunning voorte houden tentenkamp op 16 en 17-06-2017op locatie Sportlaantje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83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3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3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tje 1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35</meta:user-defined>
    <meta:user-defined meta:name="OVERHEIDop.GmbID/DC.identifier">gmb-2017-80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98 437575.7</meta:user-defined>
    <meta:user-defined meta:name="OVERHEIDop.versieInformatie"/>
  </office:meta>
</office:document-meta>
</file>