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oolwijkseweg 6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7 heeft de gemeente een aanvraag ontvangen voor een evenementenvergunning voor het evenement "proef de polder" op 17-06-2017 op locatie Koolwijkseweg 6 in Stolwijk. De aanvraag is geregistreerd onder zaaknummer SXO-2017138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0833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3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3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oolwijkseweg 6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833</meta:user-defined>
    <meta:user-defined meta:name="OVERHEIDop.GmbID/DC.identifier">gmb-2017-80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NS 25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431.19 441324.81</meta:user-defined>
    <meta:user-defined meta:name="OVERHEIDop.versieInformatie"/>
  </office:meta>
</office:document-meta>
</file>