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7 een besluit genomen op de aanvraag met zaaknummer SXO-20170947 voor een evenementenvergunning voorKrimpenerwaard in beweging 09-09-2017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83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30</meta:user-defined>
    <meta:user-defined meta:name="OVERHEIDop.GmbID/DC.identifier">gmb-2017-80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