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randveilig gebruik akkoord  ten behoeve van een tijdelijk restaurant, Eleanor Rooseveltlaan 1, Amstelveen - Zaaknummer Z-2016/066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anuari 2017</text:span>
          </text:p>
            <text:p text:style-name="common-al">Brandveilig gebruik ten behoeve van een tijdelijk restaurant in de kelder CCA_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8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akkoord  ten behoeve van een tijdelijk restaurant, Eleanor Rooseveltlaan 1, Amstelveen - Zaaknummer Z-2016/0667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83</meta:user-defined>
    <meta:user-defined meta:name="OVERHEIDop.GmbID/DC.identifier">gmb-2017-8083</meta:user-defined>
    <meta:user-defined meta:name="OVERHEID.TaxonomieBeleidsagenda/OVERHEID.category">Ruimte en infrastructuur | Organisatie en beleid</meta:user-defined>
    <meta:user-defined meta:name="OVERHEIDop.referentienummer">Z-2016/066735</meta:user-defined>
    <meta:user-defined meta:name="DCTERMS.abstract">Brandveilig gebruik ten behoeve van een tijdelijk restaurant in de kelder CCA_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C 1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91 480644</meta:user-defined>
    <meta:user-defined meta:name="OVERHEIDop.versieInformatie"/>
  </office:meta>
</office:document-meta>
</file>