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85\SXO20942391, Munthervesteplein ong. (perceel B4804) 6129 DC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85\SXO20942391, ingekomen op 10 mei 2017 voor het wijzigen van een constructie van balkons gelegen aan Munthervesteplein ong.6129 DC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082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85\SXO20942391, Munthervesteplein ong. (perceel B4804) 6129 DC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29</meta:user-defined>
    <meta:user-defined meta:name="OVERHEIDop.GmbID/DC.identifier">gmb-2017-8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39.12 333194.79</meta:user-defined>
    <meta:user-defined meta:name="OVERHEIDop.versieInformatie"/>
  </office:meta>
</office:document-meta>
</file>