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pad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ei 2017</text:p>
            <text:p text:style-name="common-al">Activiteit: het wijzigen gebruik standplaatsen</text:p>
            <text:p text:style-name="common-al">WABO-Wabonummer 457432</text:p>
            <text:p text:style-name="common-al">Datum ontvangst aanvraag: 11 mei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082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2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rkpad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28</meta:user-defined>
    <meta:user-defined meta:name="OVERHEIDop.GmbID/DC.identifier">gmb-2017-808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M 2</meta:user-defined>
    <meta:user-defined meta:name="OVERHEIDop.woonplaats">Bunnik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58 453371</meta:user-defined>
    <meta:user-defined meta:name="OVERHEIDop.versieInformatie"/>
  </office:meta>
</office:document-meta>
</file>