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Nieuwe Aamsestraat (kadastraal perceel N 1104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17 een besluit genomen op de aanvraag met zaaknummer HOV-17-0841 voor het plaatsen van extra noodlokalen op locatie Nieuwe Aamsestraat (kadastraal perceel N 1104)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6 me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082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Nieuwe Aamsestraat (kadastraal perceel N 1104)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0827</meta:user-defined>
    <meta:user-defined meta:name="OVERHEIDop.GmbID/DC.identifier">gmb-2017-80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ND 2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413.63 436628.05</meta:user-defined>
    <meta:user-defined meta:name="OVERHEIDop.versieInformatie"/>
  </office:meta>
</office:document-meta>
</file>