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lorapark 6, 2017-02061, verbouwen kantoor naar boetiekhotel, verzonden 11 mei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2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2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2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Florapark 6, 2017-02061, verbouwen kantoor naar boetiekhotel, verzonden 11 me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26</meta:user-defined>
    <meta:user-defined meta:name="OVERHEIDop.GmbID/DC.identifier">gmb-2017-80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6</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6 487399</meta:user-defined>
    <meta:user-defined meta:name="OVERHEIDop.versieInformatie"/>
  </office:meta>
</office:document-meta>
</file>