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-exploitatievergunning Ella Fitzgeraldplein 183-185 (Restaurant Astai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voornemens is de gevraagde gevraagde vergunning te verlenen voor het volgende adres:</text:p>
            <text:p text:style-name="common-al"/>
            <text:p text:style-name="common-al">
            <text:span text:style-name="nadrukvet">Ella Fitzgeraldplein 183-185</text:span>
          </text:p>
            <text:p text:style-name="common-al">
            <text:span text:style-name="nadrukvet"/>
          </text:p>
            <text:p text:style-name="common-al">Ons kenmerk: HZ_DH-17-02911</text:p>
            <text:p text:style-name="common-al"/>
            <text:p text:style-name="common-al">Het aanvragen van een terras bij een restaurant</text:p>
            <text:p text:style-name="common-al"/>
            <text:p text:style-name="common-al">De aanvraag ligt tot en met <text:span text:style-name="nadrukvet">13</text:span><text:span text:style-name="nadrukvet"> juni </text:span><text:span text:style-name="nadrukvet">2017</text:span> ter inzage. Voor het inzien van de aanvraag kunt u een afspraak maken met het horecaloket. </text:p>
            <text:p text:style-name="common-al">U kunt hiervoor mailen naar <text:a xlink:href="mailto:horecaloket@utrecht.nl" xlink:type="simple">horecaloket@utrecht.nl</text:a>.</text:p>
            <text:p text:style-name="common-al"/>
            <text:p text:style-name="common-al"/>
            <text:p text:style-name="common-al">
            <text:span text:style-name="nadrukvet">Zienswijzen</text:span>:</text:p>
            <text:p text:style-name="common-al"/>
            <text:p text:style-name="common-al">Tegen de aanvraag kunnen belanghebbenden tot en met <text:span text:style-name="nadrukvet">13 juni</text:span><text:span text:style-name="nadrukvet"> 2017</text:span> hun zienwijze kenbaar maken.</text:p>
            <text:p text:style-name="common-al">Uw zienswijze kunt u per mail indienen bij de burgemeester van de gemeente Utrecht via <text:a xlink:href="mailto:bekendmakingen@utrecht.nl" xlink:type="simple">bekendmakingen@utrecht.nl</text:a></text:p>
            <text:p text:style-name="common-al">Vermeld in uw mail duidelijk uw naam en adres alsmede de aanvraag waartegen u uw zienswijze kenbaar wil mak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0825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25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25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exploitatievergunning Ella Fitzgeraldplein 183-185 (Restaurant Astai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0825</meta:user-defined>
    <meta:user-defined meta:name="OVERHEIDop.GmbID/DC.identifier">gmb-2017-808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3EN 155</meta:user-defined>
    <meta:user-defined meta:name="OVERHEIDop.woonplaats">Utrecht</meta:user-defined>
    <meta:user-defined meta:name="OVERHEIDop.straatnaam">Ella Fitzgeraldplein</meta:user-defined>
    <meta:user-defined meta:name="OVERHEIDgvop.Informatietype/DC.type">Overige overheidsinformatie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1566 457049</meta:user-defined>
    <meta:user-defined meta:name="OVERHEIDop.versieInformatie"/>
  </office:meta>
</office:document-meta>
</file>