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de gemeente een aanvraag ontvangen voor een ontheffing APV/bijzondere wetten voor plaatsen van tijdelijke reclameborden Thuisin Bergambacht 2017 op locatie Krimpenerwaard. De aanvraag is geregistreerd onder zaaknummer SXO-201713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82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823</meta:user-defined>
    <meta:user-defined meta:name="OVERHEIDop.GmbID/DC.identifier">gmb-2017-80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