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ipkowstraat (Marslanden), (zaaknummer 968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mei 2017, is een standplaatsvergunning verleend voor het innemen van een standplaats voor de verkoop van broodjes frikadel, braadworst, hamburger, ham en kaas, op woensdag en vrijdag aan de Nipkowstraat (Marslande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82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2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2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Nipkowstraat (Marslanden), (zaaknummer 968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821</meta:user-defined>
    <meta:user-defined meta:name="OVERHEIDop.GmbID/DC.identifier">gmb-2017-808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 9</meta:user-defined>
    <meta:user-defined meta:name="OVERHEIDop.woonplaats">Zwolle</meta:user-defined>
    <meta:user-defined meta:name="OVERHEIDop.straatnaam">Nipko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55 500764</meta:user-defined>
    <meta:user-defined meta:name="OVERHEIDop.versieInformatie"/>
  </office:meta>
</office:document-meta>
</file>