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uttekeweg 5, Hockeykamp Joop Meursing (zaaknummer 9325-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4 mei 2017, is een evenementenvergunning verleend voor Hockeykamp Joop Meursing van <text:span text:style-name="nadrukvet">28 augustus tot en met 1 september 2017</text:span> aan <text:span text:style-name="nadrukvet">Luttekeweg 5</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0820</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820</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820</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Luttekeweg 5, Hockeykamp Joop Meursing (zaaknummer 932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0820</meta:user-defined>
    <meta:user-defined meta:name="OVERHEIDop.GmbID/DC.identifier">gmb-2017-808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LG 5</meta:user-defined>
    <meta:user-defined meta:name="OVERHEIDop.woonplaats">Zwolle</meta:user-defined>
    <meta:user-defined meta:name="OVERHEIDop.straatnaam">Lutteke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360 505420</meta:user-defined>
    <meta:user-defined meta:name="OVERHEIDop.versieInformatie"/>
  </office:meta>
</office:document-meta>
</file>