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de gemeente een aanvraag ontvangen voor een evenementenvergunning voor buitenspeeldag Bergamabcht 14-06-2017 op locatie rondom de bibliotheek aan de Esdoorn 1 in Bergambacht. De aanvraag is geregistreerd onder zaaknummer SXO-201713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81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1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1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818</meta:user-defined>
    <meta:user-defined meta:name="OVERHEIDop.GmbID/DC.identifier">gmb-2017-8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VZ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036 438583</meta:user-defined>
    <meta:user-defined meta:name="OVERHEIDop.versieInformatie"/>
  </office:meta>
</office:document-meta>
</file>