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ontheffing voor verjaardag, Stommeerweg 72, Aalsmeer - Zaaknummer Z-2017/02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28 april 2017</text:span>
          </text:p>
            <text:p text:style-name="common-al">het vieren van een verjaardag met muziek van vrijdag 26 mei op zaterdag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ontheffing voor verjaardag, Stommeerweg 72, Aalsmeer - Zaaknummer Z-2017/022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816</meta:user-defined>
    <meta:user-defined meta:name="OVERHEIDop.GmbID/DC.identifier">gmb-2017-80816</meta:user-defined>
    <meta:user-defined meta:name="OVERHEID.TaxonomieBeleidsagenda/OVERHEID.category">Ruimte en infrastructuur | Organisatie en beleid</meta:user-defined>
    <meta:user-defined meta:name="OVERHEIDop.referentienummer">Z-2017/022946</meta:user-defined>
    <meta:user-defined meta:name="DCTERMS.abstract">het vieren van een verjaardag met muzi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