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splitsen bestaande winkelruimte tot 2 winkelruim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        	16-05-2017</text:p>
            <text:p text:style-name="common-al">Vergunningszaak: 			 Omgevingsvergunning</text:p>
            <text:p text:style-name="common-al">Dossiernummer:			 WABO17-00503</text:p>
            <text:p text:style-name="common-al">Locatie:				 Bakkerspleintje 81 en 81a te Castricum</text:p>
            <text:p text:style-name="common-al">Activiteit:				 het splitsen van bestaande winkelruimte tot 2 winkelruimten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0806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80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80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plitsen bestaande winkelruimte tot 2 winkelruim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806</meta:user-defined>
    <meta:user-defined meta:name="OVERHEIDop.GmbID/DC.identifier">gmb-2017-808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EZ 81</meta:user-defined>
    <meta:user-defined meta:name="OVERHEIDop.woonplaats">Castricum</meta:user-defined>
    <meta:user-defined meta:name="OVERHEIDop.straatnaam">Bakkerspleintje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850 506830</meta:user-defined>
    <meta:user-defined meta:name="OVERHEIDop.versieInformatie"/>
  </office:meta>
</office:document-meta>
</file>