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 aanvraag van uitgebreide naar reguliere omgevingsvergunning, Hollendewagenweg 2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mei 2017</text:p>
            <text:p text:style-name="common-al">Activiteit: het wijzigen van het brandcompartiment en het plaatsen van een kozijn in de buitengevel</text:p>
            <text:p text:style-name="common-al">WABO-Wabonummer: OV 2017050</text:p>
            <text:p text:style-name="common-al">Datum ontvangst aanvraag: 10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0805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zetting aanvraag van uitgebreide naar reguliere omgevingsvergunning, Hollendewagenweg 2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805</meta:user-defined>
    <meta:user-defined meta:name="OVERHEIDop.GmbID/DC.identifier">gmb-2017-808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G 20</meta:user-defined>
    <meta:user-defined meta:name="OVERHEIDop.woonplaats">Werkhoven</meta:user-defined>
    <meta:user-defined meta:name="OVERHEIDop.straatnaam">Hollendewag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948 446092</meta:user-defined>
    <meta:user-defined meta:name="OVERHEIDop.versieInformatie"/>
  </office:meta>
</office:document-meta>
</file>