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groten woning en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02-06-2017</text:p>
            <text:p text:style-name="common-al">Vergunningszaak: 			 Omgevingsvergunning</text:p>
            <text:p text:style-name="common-al">Dossiernummer:			 WABO17-00467</text:p>
            <text:p text:style-name="common-al">Locatie:				 Dag Hammarskjöldlaan 40 te Castricum</text:p>
            <text:p text:style-name="common-al">Activiteit:				 het vergroten van de woning en het plaatsen van een carport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80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0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0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roten woning en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04</meta:user-defined>
    <meta:user-defined meta:name="OVERHEIDop.GmbID/DC.identifier">gmb-2017-80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DX 40</meta:user-defined>
    <meta:user-defined meta:name="OVERHEIDop.woonplaats">Castricum</meta:user-defined>
    <meta:user-defined meta:name="OVERHEIDop.straatnaam">Dag Hammarskjöld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958 507125</meta:user-defined>
    <meta:user-defined meta:name="OVERHEIDop.versieInformatie"/>
  </office:meta>
</office:document-meta>
</file>