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van 17 woningen en realiseren van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9 mei 2017</text:p>
            <text:p text:style-name="common-al">Vergunningszaak: 			Omgevingsvergunning</text:p>
            <text:p text:style-name="common-al">Dossiernummer:			WABO16-00540</text:p>
            <text:p text:style-name="common-al">Locatie:	Tulpenveld 4 t/m 14, (even),Tulpenveld 3 t/m 19,  (oneven) en Rijksweg 90b en 90c, Limmen (Middenweg/Rijksweg Limmen)</text:p>
            <text:p text:style-name="common-al">Activiteit:				 het bouwen van 17 woningen en het realiseren van </text:p>
            <text:p text:style-name="common-al">in-/uitritten</text:p>
            <text:p text:style-name="common-al">Fase: 					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8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van 17 woningen en realiseren van in-/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03</meta:user-defined>
    <meta:user-defined meta:name="OVERHEIDop.GmbID/DC.identifier">gmb-2017-80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R 12</meta:user-defined>
    <meta:user-defined meta:name="OVERHEIDop.woonplaats">Limm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65 509570</meta:user-defined>
    <meta:user-defined meta:name="OVERHEIDop.versieInformatie"/>
  </office:meta>
</office:document-meta>
</file>