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op van bloemen en planten op 14 mei 2017, Hueseplein, Amstelveen - Zaaknummer Z-2017/020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mei 2017</text:span>
          </text:p>
            <text:p text:style-name="common-al">Verkoop van bloemen en planten op 14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799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9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9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op van bloemen en planten op 14 mei 2017, Hueseplein, Amstelveen - Zaaknummer Z-2017/020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799</meta:user-defined>
    <meta:user-defined meta:name="OVERHEIDop.GmbID/DC.identifier">gmb-2017-80799</meta:user-defined>
    <meta:user-defined meta:name="OVERHEID.TaxonomieBeleidsagenda/OVERHEID.category">Ruimte en infrastructuur | Organisatie en beleid</meta:user-defined>
    <meta:user-defined meta:name="OVERHEIDop.referentienummer">Z-2017/020727</meta:user-defined>
    <meta:user-defined meta:name="DCTERMS.abstract">Verkoop van bloemen en planten op 14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H 7</meta:user-defined>
    <meta:user-defined meta:name="OVERHEIDop.woonplaats">Amstelveen</meta:user-defined>
    <meta:user-defined meta:name="OVERHEIDop.straatnaam">Huese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60 478883</meta:user-defined>
    <meta:user-defined meta:name="OVERHEIDop.versieInformatie"/>
  </office:meta>
</office:document-meta>
</file>