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ntheffing registratieplicht U.O. registratie, Driestedenweg 116, 1661 BL De Wee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 maakt bekend dat zij op 8 mei 2017 hebben ingestemd met het verzoek tot het stellen van maatwerkvoorschriften op grond van het Activiteitenbesluit milieubeheer van het glastuinbouwbedrijf Driestedenweg 116 in De Weere. Hierin werd verzocht ontheffing te verlenen m.b.t. de rapportage van de meststoffenregistratie. </text:p>
            <text:p text:style-name="common-al">Het Activiteitenbesluit milieubeheer bevat voorschriften ter voorkoming dan wel beperking van schade aan het milieu. Het is niet mogelijk tegen deze kennisgeving bezwaar te maken. Deze dient slechts ter informatie. </text:p>
            <text:p text:style-name="common-al">
            <text:span text:style-name="nadrukvet">Informatie</text:span>
          </text:p>
            <text:p text:style-name="last-al">Informatie kunt u tijdens kantooruren verkrijgen bij RUD NHN, Dampten 2 te Hoorn, telefoonnummer 088 – 102 1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079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ontheffing registratieplicht U.O. registratie, Driestedenweg 116, 1661 BL De We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798</meta:user-defined>
    <meta:user-defined meta:name="OVERHEIDop.GmbID/DC.identifier">gmb-2017-8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L 116</meta:user-defined>
    <meta:user-defined meta:name="OVERHEIDop.woonplaats">De Weere</meta:user-defined>
    <meta:user-defined meta:name="OVERHEIDop.straatnaam">Driested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7996 527403</meta:user-defined>
    <meta:user-defined meta:name="OVERHEIDop.versieInformatie"/>
  </office:meta>
</office:document-meta>
</file>