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Julianaweg 30, 3433E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mei 2017 het navolgende instemmingsbesluit hebben verleend.</text:p>
            <text:p text:style-name="common-al">Het besluit is op 10 mei 2017 verzonden aan de aanvragers.</text:p>
            <text:p text:style-name="tussenkopcur">
            <text:span text:style-name="nadrukvet">Instemmingsbesluit</text:span>
          </text:p>
            <text:p text:style-name="common-al">Ziggo Services BV, Julianaweg 30, 3433EB Nieuwegein</text:p>
            <text:p text:style-name="tussenkopcur">
            <text:span text:style-name="nadrukvet">Berichtnummer</text:span>
          </text:p>
            <text:p text:style-name="common-al">P9939</text:p>
            <text:p text:style-name="common-al">Om werkzaamheden aan het telecommunicatienetwerk te verrichten.</text:p>
            <text:p text:style-name="tussenkopcur">
            <text:span text:style-name="nadrukvet">Inzagetermijn</text:span>
          </text:p>
            <text:p text:style-name="common-al">U kunt het dossier inzien vanaf 10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79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9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Julianaweg 30, 3433E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96</meta:user-defined>
    <meta:user-defined meta:name="OVERHEIDop.GmbID/DC.identifier">gmb-2017-8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B 30</meta:user-defined>
    <meta:user-defined meta:name="OVERHEIDop.woonplaats">Nieuwegein</meta:user-defined>
    <meta:user-defined meta:name="OVERHEIDop.straatnaam">Juliana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53 446759</meta:user-defined>
    <meta:user-defined meta:name="OVERHEIDop.versieInformatie"/>
  </office:meta>
</office:document-meta>
</file>