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eddenracewedstrijd in Callantsoog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8 juli 2017 </text:p>
            <text:p text:style-name="common-al">Kenmerk: VBW-17-0036</text:p>
            <text:p text:style-name="common-al">Verzonden: 1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79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eddenracewedstrijd in Callantsoog op de locatie Duinroosweg, Stuijvezandeweg en Patrijzenweg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94</meta:user-defined>
    <meta:user-defined meta:name="OVERHEIDop.GmbID/DC.identifier">gmb-2017-80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HG 57</meta:user-defined>
    <meta:user-defined meta:name="OVERHEIDop.woonplaats">Callantsoog</meta:user-defined>
    <meta:user-defined meta:name="OVERHEIDop.straatnaam">Duinro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10 539336</meta:user-defined>
    <meta:user-defined meta:name="OVERHEIDop.versieInformatie"/>
  </office:meta>
</office:document-meta>
</file>