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Rees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de navolgende vergunning hebben verleend.</text:p>
            <text:p text:style-name="common-al">Het besluit is op 10 mei 2017 verzonden aan de aanvragers.</text:p>
            <text:p text:style-name="tussenkopcur">
            <text:span text:style-name="nadrukvet">Vergunning</text:span>
          </text:p>
            <text:p text:style-name="common-al">Stedin Netten B.V., Van Reeslaan  Nieuwegein</text:p>
            <text:p text:style-name="tussenkopcur">
            <text:span text:style-name="nadrukvet">Berichtnummer</text:span>
          </text:p>
            <text:p text:style-name="common-al">P9449</text:p>
            <text:p text:style-name="common-al">Om werkzaamheden aan Leggen van kabels en leidingen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9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Reesl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1</meta:user-defined>
    <meta:user-defined meta:name="OVERHEIDop.GmbID/DC.identifier">gmb-2017-8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V 3</meta:user-defined>
    <meta:user-defined meta:name="OVERHEIDop.woonplaats">Nieuwegein</meta:user-defined>
    <meta:user-defined meta:name="OVERHEIDop.straatnaam">Van Ree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60 449368</meta:user-defined>
    <meta:user-defined meta:name="OVERHEIDop.versieInformatie"/>
  </office:meta>
</office:document-meta>
</file>