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raderie op de locatie Gedempte Grach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 augustus 2017 </text:p>
            <text:p text:style-name="common-al">Kenmerk: MBW-17-0032</text:p>
            <text:p text:style-name="last-al">Bevestiging melding verzonden: 1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0790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9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9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een braderie op de locatie Gedempte Grach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790</meta:user-defined>
    <meta:user-defined meta:name="OVERHEIDop.GmbID/DC.identifier">gmb-2017-807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GB 37</meta:user-defined>
    <meta:user-defined meta:name="OVERHEIDop.woonplaats">Schagen</meta:user-defined>
    <meta:user-defined meta:name="OVERHEIDop.straatnaam">Gedempte grach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10 533467</meta:user-defined>
    <meta:user-defined meta:name="OVERHEIDop.versieInformatie"/>
  </office:meta>
</office:document-meta>
</file>