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het innemen van standplaatsen op d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't Hartplein 7, parkeerterrein, 1756 TZ in ’t Zand </text:p>
            <text:p text:style-name="common-al">Plein 1945, parkeerterrein achter kerkje in Petten</text:p>
            <text:p text:style-name="common-al">P.Ottstraat, parkeerterrein sportvelden in Schagerbrug</text:p>
            <text:p text:style-name="common-al">Oostwal 21, parkeerterrein bij sporthal in Tuitjenhorn</text:p>
            <text:p text:style-name="common-al">voor het plaatsen van een onderzoekswagen ten behoeve van het bevolkingsonderzoek voor borstkanker</text:p>
            <text:p text:style-name="common-al">Kenmerk: APV-17-0101</text:p>
            <text:p text:style-name="last-al">Verzonden: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78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8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8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het innemen van standplaatsen op de loca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788</meta:user-defined>
    <meta:user-defined meta:name="OVERHEIDop.GmbID/DC.identifier">gmb-2017-807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TZ 5</meta:user-defined>
    <meta:user-defined meta:name="OVERHEIDop.woonplaats">'t Zand</meta:user-defined>
    <meta:user-defined meta:name="OVERHEIDop.straatnaam">Willem 't Hartplei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757 538908</meta:user-defined>
    <meta:user-defined meta:name="OVERHEIDop.versieInformatie"/>
  </office:meta>
</office:document-meta>
</file>