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Duchenne Heroes</text:p>
      <text:section text:name="zakelijke-mededeling_id1-3-2" text:style-name="zakelijke-mededeling">
        <text:section text:name="zakelijke-mededeling-tekst_id1-3-2-1" text:style-name="zakelijke-mededeling-tekst">
          <text:section text:name="tekst_id1-3-2-1-1" text:style-name="tekst">
            <text:p text:style-name="common-al">Datum activiteit: 2 juli 2017 t/m 8 juli 2017 </text:p>
            <text:p text:style-name="common-al">Kenmerk: APV-17-0002</text:p>
            <text:p text:style-name="common-al">Verzonden: 10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78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8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8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Duchenne Hero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86</meta:user-defined>
    <meta:user-defined meta:name="OVERHEIDop.GmbID/DC.identifier">gmb-2017-807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