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an de voorzijde, Lambertushof 14, 1663 BC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mei 2017 een aanvraag omgevingsvergunning is ingediend voor het plaatsen van een dakkapel aan de voorzijde op het perceel Lambertushof 14, 1663 BC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078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aan de voorzijde, Lambertushof 14, 1663 BC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81</meta:user-defined>
    <meta:user-defined meta:name="OVERHEIDop.GmbID/DC.identifier">gmb-2017-8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3BC 14</meta:user-defined>
    <meta:user-defined meta:name="OVERHEIDop.woonplaats">De Weere</meta:user-defined>
    <meta:user-defined meta:name="OVERHEIDop.straatnaam">Lambertushof</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8673 526062</meta:user-defined>
    <meta:user-defined meta:name="OVERHEIDop.versieInformatie"/>
  </office:meta>
</office:document-meta>
</file>