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De Molenschuur, Kanaaldijk 236 t/m 236D, 1831 BE, Koedij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mei 2017: Drank- en horecavergunning en een Exploitatie-/terrasvergunning</text:span>
          </text:p>
            <text:p text:style-name="common-al">
            <text:span text:style-name="nadrukvet">Naam: VOF de Molenschuur.</text:span>
          </text:p>
            <text:p text:style-name="common-al">
            <text:span text:style-name="nadrukvet">Handelsnaam: De Molenschuur </text:span>
          </text:p>
            <text:p text:style-name="common-al">
            <text:span text:style-name="nadrukvet">Adres: Kanaaldijk 236 t/m 236D, 1831 BE Koedijk</text:span>
          </text:p>
            <text:p text:style-name="common-al">Vrije dagelijks tussen 10:00 uur en 22:00 uur. </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terrasvergunning, De Molenschuur, Kanaaldijk 236 t/m 236D, 1831 BE,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774</meta:user-defined>
    <meta:user-defined meta:name="OVERHEIDop.GmbID/DC.identifier">gmb-2017-807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BE 236</meta:user-defined>
    <meta:user-defined meta:name="OVERHEIDop.woonplaats">Koe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0 520148</meta:user-defined>
    <meta:user-defined meta:name="OVERHEIDop.versieInformatie"/>
  </office:meta>
</office:document-meta>
</file>