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kindervakantie speelweek op de parkeerplaats aan het Sinte Catharinadal in Willemstad van 15 tot en met 21 juli 2017 (verzonden 4 mei 2017)</text:p>
              </text:list-item>
              <text:list-item text:style-override="id1-3-2-1-1-3-2">
                <text:number>2.</text:number>
                <text:p text:style-name="al">Het houden van de avondvierdaagse in Zevenbergen van 6 tot en met 9 juni 2017 met op de afsluitende avond op 9 juni een defilé op de Zeestraat (verzonden 4 mei 2017)</text:p>
              </text:list-item>
              <text:list-item text:style-override="id1-3-2-1-1-3-3">
                <text:number>3.</text:number>
                <text:p text:style-name="al">Het houden van een onderling fanfareconcert in gymzaal de Waai aan de Kloosterlaan 12 in Langeweg op 27 mei 2017 van 20:00 uur tot 01:00 uur (verzonden 4 mei 2017)</text:p>
              </text:list-item>
              <text:list-item text:style-override="id1-3-2-1-1-3-4">
                <text:number>4.</text:number>
                <text:p text:style-name="al">Het houden van Graanpop 2017 op het achterterras van de Graanbeurs aan de Kadedijk 6 in Fijnaart en op het gedeelte van het evenemententerrein dat daar direct aan grenst op 3 juni 2017 van 20:00 uur tot 01:00 uur en op 4 juni 2017 van 13:00 uur tot 00:00 uur (verzonden 9 mei 2017)</text:p>
              </text:list-item>
              <text:list-item text:style-override="id1-3-2-1-1-3-5">
                <text:number>5.</text:number>
                <text:p text:style-name="al">Het houden van de feestelijk opening van de parkeerplaats aan de Kasteeltuin in Zevenbergen op 19 mei 2017 van 13:0-0 uur tot 17:00 uur (verzonden 9 mei 2017)</text:p>
              </text:list-item>
              <text:list-item text:style-override="id1-3-2-1-1-3-6">
                <text:number>6.</text:number>
                <text:p text:style-name="al">Het houden van de feestelijke opening van de Waterberging aan de Westkreekweg in Fijnaart op 17 mei 2017 van 13:00 uur tot 16:30 uur (verzonden 9 mei 2017)</text:p>
              </text:list-item>
              <text:list-item text:style-override="id1-3-2-1-1-3-7">
                <text:number>7.</text:number>
                <text:p text:style-name="al">Het houden van een jaarmarkt in en rondom de voormalige kerk aan de Bisschop Hopmansstraat in Noordhoek op 21 mei 2017 van 10:00 uur tot 17:00 uur (verzonden 9 mei 2017)</text:p>
              </text:list-item>
              <text:list-item text:style-override="id1-3-2-1-1-3-8">
                <text:number>8.</text:number>
                <text:p text:style-name="al">Het houden van de feestelijke afsluiting van het voetbalseizoen bij v.v. Den Hoek Vooruit aan de Bloemendaalse Zeedijk 2b in Zevenbergschen Hoek op 27 mei 2017 van 10:00 uur tot 23;00 uur (verzonden 10 mei 2017)</text:p>
              </text:list-item>
              <text:list-item text:style-override="id1-3-2-1-1-3-9">
                <text:number>9.</text:number>
                <text:p text:style-name="al">Het houden van diverse activiteiten op het terrein van het buitenzwembad aan de Grintweg 5 in Willemstad op de volgende data gedurende het openingsseizoen van 2017: 25 mei, 23 juni, 14 juli, 15 juli, 28 juli, 25 augustus en 26 augustus. (verzonden 10 mei 2017)</text:p>
              </text:list-item>
              <text:list-item text:style-override="id1-3-2-1-1-3-10">
                <text:number>10.</text:number>
                <text:p text:style-name="al">Het houden van een mini Roparun op de Voorstraat in Willemstad op 19 mei 2017 van 17:30 uur tot 20:00 uur (verzonden 11 me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077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73</meta:user-defined>
    <meta:user-defined meta:name="OVERHEIDop.GmbID/DC.identifier">gmb-2017-80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T 2</meta:user-defined>
    <meta:user-defined meta:name="OVERHEIDop.woonplaats">Willemstad</meta:user-defined>
    <meta:user-defined meta:name="OVERHEIDop.straatnaam">Sinte Catharinadal</meta:user-defined>
    <meta:user-defined meta:name="OVERHEID.PostcodeHuisnummer/OVERHEIDop.postcodeHuisnummer">4761HG 37</meta:user-defined>
    <meta:user-defined meta:name="OVERHEIDop.woonplaats">Zevenbergen</meta:user-defined>
    <meta:user-defined meta:name="OVERHEIDop.straatnaam">Zeestraat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3GB 6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1BM 14</meta:user-defined>
    <meta:user-defined meta:name="OVERHEIDop.straatnaam">Neerhofstraat</meta:user-defined>
    <meta:user-defined meta:name="OVERHEID.PostcodeHuisnummer/OVERHEIDop.postcodeHuisnummer">4793</meta:user-defined>
    <meta:user-defined meta:name="OVERHEIDop.straatnaam">Westkreekweg</meta:user-defined>
    <meta:user-defined meta:name="OVERHEID.PostcodeHuisnummer/OVERHEIDop.postcodeHuisnummer">4759BE 2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65BP 2b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7SZ 5</meta:user-defined>
    <meta:user-defined meta:name="OVERHEIDop.straatnaam">Grintweg</meta:user-defined>
    <meta:user-defined meta:name="OVERHEID.PostcodeHuisnummer/OVERHEIDop.postcodeHuisnummer">4797BG 28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898 411477</meta:user-defined>
    <meta:user-defined meta:name="OVERHEID.EPSG28992/DC.spatial">100738 406915</meta:user-defined>
    <meta:user-defined meta:name="OVERHEID.EPSG28992/DC.spatial">105006 406729</meta:user-defined>
    <meta:user-defined meta:name="OVERHEID.EPSG28992/DC.spatial">91266 405473</meta:user-defined>
    <meta:user-defined meta:name="OVERHEID.EPSG28992/DC.spatial">101118 406260</meta:user-defined>
    <meta:user-defined meta:name="OVERHEID.EPSG28992/DC.spatial">90936 406363</meta:user-defined>
    <meta:user-defined meta:name="OVERHEID.EPSG28992/DC.spatial">95706 406219</meta:user-defined>
    <meta:user-defined meta:name="OVERHEID.EPSG28992/DC.spatial">106019 409612</meta:user-defined>
    <meta:user-defined meta:name="OVERHEID.EPSG28992/DC.spatial">90014 411710</meta:user-defined>
    <meta:user-defined meta:name="OVERHEID.EPSG28992/DC.spatial">89448 412030</meta:user-defined>
    <meta:user-defined meta:name="OVERHEIDop.versieInformatie"/>
  </office:meta>
</office:document-meta>
</file>