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balkons, Dorpsstraat 106, Amstelveen - Zaaknummer Z-2016/05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maken van balkons voor de appartementen op de 1e verdieping aan de achterzijd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maken van balkons, Dorpsstraat 106, Amstelveen - Zaaknummer Z-2016/053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7</meta:user-defined>
    <meta:user-defined meta:name="OVERHEIDop.GmbID/DC.identifier">gmb-2017-8077</meta:user-defined>
    <meta:user-defined meta:name="OVERHEID.TaxonomieBeleidsagenda/OVERHEID.category">Ruimte en infrastructuur | Organisatie en beleid</meta:user-defined>
    <meta:user-defined meta:name="OVERHEIDop.referentienummer">Z-2016/053180</meta:user-defined>
    <meta:user-defined meta:name="DCTERMS.abstract">Het maken van balkons voor de appartementen op de 1e verdieping aan de achterzijd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106c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7 479379</meta:user-defined>
    <meta:user-defined meta:name="OVERHEIDop.versieInformatie"/>
  </office:meta>
</office:document-meta>
</file>