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podium tijdens Nuen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cafe Rene en Ons Dorp</text:p>
            <text:p text:style-name="common-al"/>
            <text:p text:style-name="common-al">Locatie: trottoir op de hoek Parkstraat-De Smidse tegenover de horeca-inrichtingen aan Parkstraat 1 en 3</text:p>
            <text:p text:style-name="common-al"/>
            <text:p text:style-name="common-al">Datum: 7 tot en met 10 juli 2017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podium tijdens Nuen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60</meta:user-defined>
    <meta:user-defined meta:name="OVERHEIDop.GmbID/DC.identifier">gmb-2017-80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op.versieInformatie"/>
  </office:meta>
</office:document-meta>
</file>