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 kampioenswedstrijd Feyenoord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overwegende dat:</text:p>
            <text:list text:style-name="id1-3-2-1-1-4">
              <text:list-item text:style-override="id1-3-2-1-1-4-1">
                <text:number>•</text:number>
                <text:p text:style-name="al">het college op grond van artikel 4:2 van de Algemene Plaatselijke Verordening Rotterdam 2012 (APV) bevoegd is om per kalenderjaar ten hoogste zeven dagen aan te wijzen ten behoeve van collectieve festiviteiten;</text:p>
              </text:list-item>
              <text:list-item text:style-override="id1-3-2-1-1-4-2">
                <text:number>•</text:number>
                <text:p text:style-name="al">in een zodanige aanwijzing de artikelen 2:17, 2:19, 2:19a en 2:20 van het Besluit algemene regels voor inrichtingen milieubeheer niet van toepassing zijn;</text:p>
              </text:list-item>
              <text:list-item text:style-override="id1-3-2-1-1-4-3">
                <text:number>•</text:number>
                <text:p text:style-name="al">het college besluit om het eerder genomen besluit collectieve festiviteiten 2017 d.d. 14 maart te wijzigen en de eerder aangewezen collectieve festiviteit op Eerste Pinksterdag 4 juni 2017 tot 23.00 uur te laten vervallen;</text:p>
              </text:list-item>
              <text:list-item text:style-override="id1-3-2-1-1-4-4">
                <text:number>•</text:number>
                <text:p text:style-name="al">de burgemeester op grond van artikel 2:29, twaalfde lid, en 4:4 van de APV bevoegd is om een verbod op te leggen om een festiviteit te organiseren, toe te laten, feitelijk te leiden of daaraan deel te nemen indien naar zijn oordeel, als gevolg van de langere openingstijden en/of meer geluid dan normaal mogen produceren, het woon- of leefklimaat in de omgeving van de openbare inrichting of de openbare orde op ontoelaatbare wijze nadelig wordt beïnvloed;</text:p>
              </text:list-item>
              <text:list-item text:style-override="id1-3-2-1-1-4-5">
                <text:number>•</text:number>
                <text:p text:style-name="al">Feyenoord op 14 mei 2017 een kampioenswedstrijd speelt. Het in verband daarmee wenselijk is om deze dag als collectieve festiviteit aan te wijzen tot 22.00 uur. Na 22.00 uur vindt, in verband met het woon- en leefklimaat en de openbare orde en veiligheid, een reguliere exploitatie van horeca plaats zonder de mogelijkheid van langere openingstijden of het produceren van meer geluid;</text:p>
              </text:list-item>
            </text:list>
            <text:p text:style-name="al">gelet op het bepaalde in artikel 2:29, twaalfde lid, 4:2 en 4:4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collectieve festiviteit kampioenswedstrijd Feyenoor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llectieve festiviteit</text:p>
            <text:p text:style-name="al">Als collectieve festiviteit wordt in verband met de kampioenswedstrijd van Feyenoord zondag 14 mei 2017 tot 22.00 uur aangewezen.</text:p>
          </text:section>
          <text:section text:name="artikel_id1-3-2-2-2" text:style-name="artikel">
            <text:p text:style-name="artikel_kop_titel"><text:span text:style-name="artikel_kop_label">Artikel</text:span> <text:span text:style-name="artikel_kop_nr">2</text:span> Verbod incidentele festiviteit</text:p>
            <text:p text:style-name="al">Het is verboden een incidentele festiviteit te organiseren, toe te laten, feitelijk te leiden of daaraan deel te nemen op zondag 14 mei 2017 van 22.00 uur tot maandag 15 mei 2017 07.00 uur. Dit betekent dat geen gebruik kan worden gemaakt van het geluidje of verlaatje.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ublicatie daarvan in het gemeenteblad.</text:p>
          </text:section>
          <text:section text:name="artikel_id1-3-2-2-4" text:style-name="artikel">
            <text:p text:style-name="artikel_kop_titel"><text:span text:style-name="artikel_kop_label">Artikel</text:span> <text:span text:style-name="artikel_kop_nr">4</text:span> Titel</text:p>
            <text:p text:style-name="al">Dit besluit wordt aangehaald als: Besluit collectieve festiviteit kampioenswedstrijd Feyenoord 2017.</text:p>
            <text:p text:style-name="al"/>
          </text:section>
        </text:section>
        <text:section text:name="regeling-sluiting_id1-3-2-3" text:style-name="regeling-sluiting">
          <text:section text:name="gegeven_id1-3-2-3-1" text:style-name="gegeven">
            <text:p text:style-name="dagtekening">
            <text:span text:style-name="datum">Aldus vastgesteld op 10 me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name="ondertekening_id1-3-2-3-4">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 en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text:p>
              <text:p text:style-name="al">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of 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of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al">Dit gemeenteblad 2017, nummer 55, is uitgegeven op 10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075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 kampioenswedstrijd Feyenoo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80755</meta:user-defined>
    <meta:user-defined meta:name="OVERHEIDop.GmbID/DC.identifier">gmb-2017-8075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5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